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style>
    <style:style style:name="P9"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0" style:family="paragraph" style:parent-style-name="Preformatted_20_Text">
      <style:text-properties style:font-name="Verdana" fo:font-size="12pt" fo:language="es" fo:country="AR" style:font-size-asian="12pt" style:font-name-complex="Arial" style:font-size-complex="12pt"/>
    </style:style>
    <style:style style:name="P11" style:family="paragraph" style:parent-style-name="Preformatted_20_Text">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Preformatted_20_Text">
      <style:paragraph-properties fo:margin-left="2.037cm" fo:margin-right="0cm" fo:text-indent="0cm" style:auto-text-indent="false"/>
      <style:text-properties style:font-name-complex="Times New Roman"/>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officeooo:rsid="00186053" style:font-size-asian="12pt" style:font-name-complex="Times New Roman" style:font-size-complex="12pt"/>
    </style:style>
    <style:style style:name="T6" style:family="text">
      <style:text-properties style:font-name="Verdana" fo:font-size="12pt" style:font-size-asian="12pt" style:font-size-complex="12pt"/>
    </style:style>
    <style:style style:name="T7" style:family="text">
      <style:text-properties fo:language="es" fo:country="AR" style:font-name-complex="Times New Roman"/>
    </style:style>
    <style:style style:name="T8" style:family="text">
      <style:text-properties officeooo:rsid="0018605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27 de agosto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349 ME)</text:span>, cuyo texto a continuación se transcribe:</text:p>
      <text:p text:style-name="P2"/>
      <text:p text:style-name="P2"/>
      <text:p text:style-name="P8"><text:span text:style-name="T4">“La Cámara de Diputados de la Provincia de Santa Fe vería con agrado que el Poder Ejecutivo, a través de a Dirección Provincial de Autorizaciones, Registro y Control de Agencias Privadas de Vigilancia, Seguridad e Informaciones Particulares, dependiente de la Secretaría de Seguridad Pública del Ministerio de Seguridad de la Provincia, informe acerca del control y cumplimentación de lo establecido por </text:span><text:span text:style-name="T5">l</text:span><text:span text:style-name="T4">a ley provincial Número 13205, mediante la cual se adhiere a </text:span><text:span text:style-name="T5">l</text:span><text:span text:style-name="T4">a ley nacional Número 26370 que regula la actividad del personal de control, admisión y permanencia en </text:span><text:span text:style-name="T6">locales nocturnos, eventos y espectáculos públicos, teniendo en cuenta los siguientes elementos: </text:span></text:p>
      <text:p text:style-name="P11"/>
      <text:p text:style-name="P9">1- Respecto de los hechos en torno a la desaparición y posterior muerte de Gerardo Escobar -en la madrugada del viernes 14 de agosto- considerando que fue visto por última vez saliendo del bar “La Tienda" en la ciudad de Rosario, si en este lugar se encontraba prestando servicios como personal de control, admisión y permanencia en locales nocturnos, eventos y espectáculos públicos, un oficial policial realizando horas adicionales. </text:p>
      <text:p text:style-name="P9"/>
      <text:p text:style-name="P9">2- Cuáles son los mecanismos de control que se implementan a los fines de fiscalizar que en el marco del personal en actividad de las fuerzas de seguridad provinciales no se produzcan actos violatorios de las disposiciones establecidas por la mencionada ley en su articulo 8: “No podrá desempeñarse como trabajador de la actividad, aque<text:span text:style-name="T8">l</text:span>la persona <text:span text:style-name="T7">a de las siguientes situaciones: a) Haber "sido condenado por delitos </text:span>de lesa humanidad; b) Encontrarse revistando como personal en actividad de fuerzas <text:soft-page-break/>armadas, de seguridad, policiales, del servicio penitenciario u organismos de inteligencia; <text:s/>c) Haber sido condenado por delitos cometidos en el desempeño de la actividad <text:s/>regulada por esta ley, o condenados con penas privativas de la liberta<text:span text:style-name="T8">d</text:span> que superen los tres (3) años, en el país o en el extranjero; d) Quien esté inhabilitado por infracciones a la presente ley, en los términos del artículo 23; e) Haber sido exonerado de alguna de las instituciones enumeradas en el inciso b).” </text:p>
      <text:p text:style-name="P13"/>
      <text:p text:style-name="P10"/>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02T08:46:49.947281092</dc:date>
    <meta:print-date>2015-08-28T12:22:52</meta:print-date>
    <meta:editing-cycles>10</meta:editing-cycles>
    <meta:editing-duration>PT23M</meta:editing-duration>
    <meta:generator>LibreOffice/4.2.4.2$Linux_X86_64 LibreOffice_project/420m0$Build-2</meta:generator>
    <meta:document-statistic meta:table-count="0" meta:image-count="1" meta:object-count="0" meta:page-count="2" meta:paragraph-count="11" meta:word-count="395" meta:character-count="2510" meta:non-whitespace-character-count="2113"/>
    <meta:user-defined meta:name="Información 1"/>
    <meta:user-defined meta:name="Información 2"/>
    <meta:user-defined meta:name="Información 3"/>
    <meta:user-defined meta:name="Información 4"/>
  </office:meta>
</office:document-meta>
</file>